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8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9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7" style:family="table-cell" style:parent-style-name="Default" style:data-style-name="N4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1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2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4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64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65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fo:background-color="#FFFFFF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5.75pt" style:use-optimal-row-height="false" fo:break-before="page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зм__по_дорогам_17_06_2024" table:style-name="ta1">
        <table:table-column table:style-name="co1" table:default-cell-style-name="ce5"/>
        <table:table-column table:style-name="co2" table:default-cell-style-name="ce63"/>
        <table:table-column table:style-name="co3" table:default-cell-style-name="ce64"/>
        <table:table-column table:style-name="co4" table:default-cell-style-name="ce65"/>
        <table:table-column table:style-name="co4" table:default-cell-style-name="ce66"/>
        <table:table-column table:style-name="co4" table:default-cell-style-name="ce64"/>
        <table:table-column table:style-name="co5" table:default-cell-style-name="ce67"/>
        <table:table-column table:style-name="co6" table:default-cell-style-name="ce68"/>
        <table:table-column table:style-name="co7" table:default-cell-style-name="ce5"/>
        <table:table-column table:style-name="co8" table:default-cell-style-name="ce5"/>
        <table:table-column table:style-name="co9" table:number-columns-repeated="16374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69">
            <text:p>Приложение № 1 к муниципальной программе "Модернизация дорожной сети в Пограничном муниципальном округе на 2024 - 2026 годы»</text:p>
          </table:table-cell>
          <table:covered-table-cell table:number-columns-repeated="2"/>
          <table:table-cell table:number-columns-spanned="7" table:number-rows-spanned="1" table:style-name="ce70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71">
            <text:p>Ресурсное обеспечение реализации муниципальной программы "Модернизация дорожной сети в Пограничном муниципальном округе на 2024- 2026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72">
            <text:p>№ п\п</text:p>
          </table:table-cell>
          <table:table-cell office:value-type="string" table:number-columns-spanned="1" table:number-rows-spanned="2" table:style-name="ce73">
            <text:p>Мероприятия</text:p>
          </table:table-cell>
          <table:table-cell office:value-type="string" table:number-columns-spanned="1" table:number-rows-spanned="2" table:style-name="ce73">
            <text:p>Источник ресурсного обеспечения</text:p>
          </table:table-cell>
          <table:table-cell office:value-type="string" table:number-columns-spanned="1" table:number-rows-spanned="2" table:style-name="ce73">
            <text:p>Всего (руб.)</text:p>
          </table:table-cell>
          <table:table-cell office:value-type="string" table:number-columns-spanned="3" table:number-rows-spanned="1" table:style-name="ce73">
            <text:p>Объем финансирования (руб.), годы</text:p>
          </table:table-cell>
          <table:covered-table-cell table:number-columns-repeated="2"/>
          <table:table-cell office:value-type="string" table:number-columns-spanned="1" table:number-rows-spanned="2" table:style-name="ce74">
            <text:p>Ответственный за выполнение мероприятий подпрограммы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8">
            <text:p>2026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number-columns-spanned="7" table:number-rows-spanned="1" table:style-name="ce73">
            <text:p>Основное мероприятие: Обеспечение улучшения качества дорог общего пользования местного значения</text:p>
          </table:table-cell>
          <table:covered-table-cell table:number-columns-repeated="6"/>
          <table:table-cell table:number-columns-repeated="16376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7" table:number-rows-spanned="1" table:style-name="ce75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1</text:p>
          </table:table-cell>
          <table:table-cell office:value-type="string" table:number-columns-spanned="1" table:number-rows-spanned="3" table:style-name="ce77">
            <text:p>Содержание автомообильных дорог местного значения</text:p>
          </table:table-cell>
          <table:table-cell office:value-type="string" table:style-name="ce21">
            <text:p>ИТОГО:</text:p>
          </table:table-cell>
          <table:table-cell office:value-type="float" office:value="3049404.67" table:formula="of:=[.E8]+[.F8]+[.G8]" table:style-name="ce22">
            <text:p>3 049 404,67<text:s text:c="2"/></text:p>
          </table:table-cell>
          <table:table-cell office:value-type="float" office:value="2449404.67" table:formula="of:=[.E9]+[.E10]" table:style-name="ce23">
            <text:p>2 449 404,67<text:s text:c="2"/></text:p>
          </table:table-cell>
          <table:table-cell office:value-type="float" office:value="300000" table:formula="of:=[.F9]+[.F10]" table:style-name="ce23">
            <text:p>300 000,00<text:s text:c="2"/></text:p>
          </table:table-cell>
          <table:table-cell office:value-type="float" office:value="300000" table:formula="of:=[.G9]+[.G10]" table:style-name="ce23">
            <text:p>300 00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style-name="ce24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49404.67" table:formula="of:=[.E9]+[.F9]+[.G9]" table:style-name="ce22">
            <text:p>3 049 404,67<text:s text:c="2"/></text:p>
          </table:table-cell>
          <table:table-cell office:value-type="float" office:value="2449404.67" table:formula="of:=10211230+2025000+968725-9600290.33-600000-555260" table:style-name="ce25">
            <text:p>2 449 404,67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300000" table:style-name="ce22">
            <text:p>300 000,00<text:s text:c="2"/></text:p>
          </table:table-cell>
          <table:covered-table-cell/>
          <table:table-cell table:style-name="ce26"/>
          <table:table-cell table:style-name="ce24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0]+[.F10]+[.G1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2</text:p>
          </table:table-cell>
          <table:table-cell office:value-type="string" table:number-columns-spanned="1" table:number-rows-spanned="3" table:style-name="ce77">
            <text:p>Выполнение работ по нанесению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300000" table:formula="of:=[.E11]+[.F11]+[.G11]" table:style-name="ce22">
            <text:p>300 000,00<text:s text:c="2"/></text:p>
          </table:table-cell>
          <table:table-cell office:value-type="float" office:value="300000" table:formula="of:=[.E12]+[.E13]" table:style-name="ce23">
            <text:p>300 000,00<text:s text:c="2"/></text:p>
          </table:table-cell>
          <table:table-cell office:value-type="float" office:value="0" table:formula="of:=[.F12]+[.F13]" table:style-name="ce23">
            <text:p>0,00<text:s text:c="2"/></text:p>
          </table:table-cell>
          <table:table-cell office:value-type="float" office:value="0" table:formula="of:=[.G12]+[.G1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style-name="ce27"/>
          <table:table-cell table:style-name="ce24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0000" table:formula="of:=[.E12]+[.F12]+[.G12]" table:style-name="ce22">
            <text:p>300 000,00<text:s text:c="2"/>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3]+[.F13]+[.G1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3</text:p>
          </table:table-cell>
          <table:table-cell office:value-type="string" table:number-columns-spanned="1" table:number-rows-spanned="3" table:style-name="ce77">
            <text:p>Поставка краски для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200000" table:formula="of:=[.E14]+[.F14]+[.G14]" table:style-name="ce22">
            <text:p>200 000,00<text:s text:c="2"/></text:p>
          </table:table-cell>
          <table:table-cell office:value-type="float" office:value="200000" table:formula="of:=[.E15]+[.E16]" table:style-name="ce23">
            <text:p>200 000,00<text:s text:c="2"/></text:p>
          </table:table-cell>
          <table:table-cell office:value-type="float" office:value="0" table:formula="of:=[.F15]+[.F16]" table:style-name="ce23">
            <text:p>0,00<text:s text:c="2"/></text:p>
          </table:table-cell>
          <table:table-cell office:value-type="float" office:value="0" table:formula="of:=[.G15]+[.G16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00000" table:formula="of:=[.E15]+[.F15]+[.G15]" table:style-name="ce22">
            <text:p>200 000,00<text:s text:c="2"/></text:p>
          </table:table-cell>
          <table:table-cell office:value-type="float" office:value="200000" table:style-name="ce22">
            <text:p>2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6]+[.F16]+[.G1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4</text:p>
          </table:table-cell>
          <table:table-cell office:value-type="string" table:number-columns-spanned="1" table:number-rows-spanned="3" table:style-name="ce77">
            <text:p>Поставка противогололедного материала</text:p>
          </table:table-cell>
          <table:table-cell office:value-type="string" table:style-name="ce21">
            <text:p>ИТОГО:</text:p>
          </table:table-cell>
          <table:table-cell office:value-type="float" office:value="480000" table:formula="of:=[.E17]+[.F17]+[.G17]" table:style-name="ce22">
            <text:p>480 000,00<text:s text:c="2"/></text:p>
          </table:table-cell>
          <table:table-cell office:value-type="float" office:value="480000" table:formula="of:=[.E18]+[.E19]" table:style-name="ce23">
            <text:p>480 000,00<text:s text:c="2"/></text:p>
          </table:table-cell>
          <table:table-cell office:value-type="float" office:value="0" table:formula="of:=[.F18]+[.F19]" table:style-name="ce23">
            <text:p>0,00<text:s text:c="2"/></text:p>
          </table:table-cell>
          <table:table-cell office:value-type="float" office:value="0" table:formula="of:=[.G18]+[.G19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80000" table:formula="of:=[.E18]+[.F18]+[.G18]" table:style-name="ce22">
            <text:p>480 000,00<text:s text:c="2"/></text:p>
          </table:table-cell>
          <table:table-cell office:value-type="float" office:value="480000" table:style-name="ce22">
            <text:p>48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9]+[.F19]+[.G1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9">
            <text:p>1.5</text:p>
          </table:table-cell>
          <table:table-cell office:value-type="string" table:number-columns-spanned="1" table:number-rows-spanned="3" table:style-name="ce77">
            <text:p><text:s/>Ямочный ремонт</text:p>
          </table:table-cell>
          <table:table-cell office:value-type="string" table:style-name="ce21">
            <text:p>ИТОГО:</text:p>
          </table:table-cell>
          <table:table-cell office:value-type="float" office:value="4200000" table:formula="of:=[.E20]+[.F20]+[.G20]" table:style-name="ce22">
            <text:p>4 200 000,00<text:s text:c="2"/></text:p>
          </table:table-cell>
          <table:table-cell office:value-type="float" office:value="4200000" table:formula="of:=[.E21]+[.E22]" table:style-name="ce23">
            <text:p>4 200 000,00<text:s text:c="2"/></text:p>
          </table:table-cell>
          <table:table-cell office:value-type="float" office:value="0" table:formula="of:=[.F21]+[.F22]" table:style-name="ce23">
            <text:p>0,00<text:s text:c="2"/></text:p>
          </table:table-cell>
          <table:table-cell office:value-type="float" office:value="0" table:formula="of:=[.G21]+[.G22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200000" table:formula="of:=[.E21]+[.F21]+[.G21]" table:style-name="ce22">
            <text:p>4 200 000,00<text:s text:c="2"/></text:p>
          </table:table-cell>
          <table:table-cell office:value-type="float" office:value="4200000" table:formula="of:=2700000+1500000" table:style-name="ce22">
            <text:p>4 2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2]+[.F22]+[.G2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6</text:p>
          </table:table-cell>
          <table:table-cell office:value-type="string" table:number-columns-spanned="1" table:number-rows-spanned="3" table:style-name="ce77">
            <text:p>Постановка на кадастровый учет полос отвода автомобильных дорог</text:p>
          </table:table-cell>
          <table:table-cell office:value-type="string" table:style-name="ce21">
            <text:p>ИТОГО:</text:p>
          </table:table-cell>
          <table:table-cell office:value-type="float" office:value="500000" table:formula="of:=[.E23]+[.F23]+[.G23]" table:style-name="ce22">
            <text:p>500 000,00<text:s text:c="2"/></text:p>
          </table:table-cell>
          <table:table-cell office:value-type="float" office:value="500000" table:formula="of:=[.E24]+[.E25]" table:style-name="ce23">
            <text:p>500 000,00<text:s text:c="2"/></text:p>
          </table:table-cell>
          <table:table-cell office:value-type="float" office:value="0" table:formula="of:=[.F24]+[.F25]" table:style-name="ce23">
            <text:p>0,00<text:s text:c="2"/></text:p>
          </table:table-cell>
          <table:table-cell office:value-type="float" office:value="0" table:formula="of:=[.G24]+[.G25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00000" table:formula="of:=[.E24]+[.F24]+[.G24]" table:style-name="ce22">
            <text:p>500 000,00<text:s text:c="2"/></text:p>
          </table:table-cell>
          <table:table-cell office:value-type="float" office:value="500000" table:style-name="ce22">
            <text:p>5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5]+[.F25]+[.G2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7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Лазо от ул. Карла Маркса до<text:s/></text:p>
            <text:p>ул. Пионерская</text:p>
          </table:table-cell>
          <table:table-cell office:value-type="string" table:style-name="ce21">
            <text:p>ИТОГО:</text:p>
          </table:table-cell>
          <table:table-cell office:value-type="float" office:value="2100000" table:formula="of:=[.E26]+[.F26]+[.G26]" table:style-name="ce22">
            <text:p>2 100 000,00<text:s text:c="2"/></text:p>
          </table:table-cell>
          <table:table-cell office:value-type="float" office:value="2100000" table:formula="of:=[.E27]+[.E28]" table:style-name="ce23">
            <text:p>2 100 0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100000" table:formula="of:=[.E27]+[.F27]+[.G27]" table:style-name="ce22">
            <text:p>2 100 000,00<text:s text:c="2"/></text:p>
          </table:table-cell>
          <table:table-cell office:value-type="float" office:value="2100000" table:style-name="ce22">
            <text:p>2 1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8]+[.F28]+[.G2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8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29]+[.F29]+[.G29]" table:style-name="ce22">
            <text:p>0,00<text:s text:c="2"/></text:p>
          </table:table-cell>
          <table:table-cell office:value-type="float" office:value="0" table:formula="of:=[.E30]+[.E3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30]+[.F30]+[.G3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7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1]+[.F31]+[.G3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76">
            <text:p>1.9</text:p>
          </table:table-cell>
          <table:table-cell office:value-type="string" table:number-columns-spanned="1" table:number-rows-spanned="3" table:style-name="ce77">
            <text:p>Ремонт водопропускных труб через дорогу по ул. Стрельникова, ул. Рабочая в с. Сергеевка</text:p>
          </table:table-cell>
          <table:table-cell office:value-type="string" table:style-name="ce21">
            <text:p>ИТОГО:</text:p>
          </table:table-cell>
          <table:table-cell office:value-type="float" office:value="4475000" table:formula="of:=[.E32]+[.F32]+[.G32]" table:style-name="ce22">
            <text:p>4 475 000,00<text:s text:c="2"/></text:p>
          </table:table-cell>
          <table:table-cell office:value-type="float" office:value="4475000" table:formula="of:=[.E33]+[.E34]" table:style-name="ce23">
            <text:p>4 475 0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475000" table:formula="of:=[.E33]+[.F33]+[.G33]" table:style-name="ce22">
            <text:p>4 475 000,00<text:s text:c="2"/></text:p>
          </table:table-cell>
          <table:table-cell office:value-type="float" office:value="4475000" table:style-name="ce22">
            <text:p>4 475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7"/>
          <table:table-cell table:number-columns-repeated="16375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4]+[.F34]+[.G3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9">
          <table:table-cell office:value-type="string" table:number-columns-spanned="1" table:number-rows-spanned="3" table:style-name="ce76">
            <text:p>1.10</text:p>
          </table:table-cell>
          <table:table-cell office:value-type="string" table:number-columns-spanned="1" table:number-rows-spanned="3" table:style-name="ce77">
            <text:p>Ремонту дорог по ул. Ленина,</text:p>
            <text:p>ул. Буденного и ул. Гагарина в</text:p>
            <text:p>пгт. Пограничный<text:s/></text:p>
          </table:table-cell>
          <table:table-cell office:value-type="string" table:style-name="ce21">
            <text:p>ИТОГО:</text:p>
          </table:table-cell>
          <table:table-cell office:value-type="float" office:value="9600290.3300000001" table:formula="of:=[.E35]+[.F35]+[.G35]" table:style-name="ce22">
            <text:p>9 600 290,33<text:s text:c="2"/></text:p>
          </table:table-cell>
          <table:table-cell office:value-type="float" office:value="9600290.3300000001" table:formula="of:=[.E36]+[.E37]" table:style-name="ce22">
            <text:p>9 600 290,3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9600290.3300000001" table:formula="of:=[.E36]+[.F36]+[.G36]" table:style-name="ce22">
            <text:p>9 600 290,33<text:s text:c="2"/></text:p>
          </table:table-cell>
          <table:table-cell office:value-type="float" office:value="9600290.3300000001" table:style-name="ce22">
            <text:p>9 600 290,3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number-columns-spanned="1" table:number-rows-spanned="3" table:style-name="ce76">
            <text:p>1.11</text:p>
          </table:table-cell>
          <table:table-cell office:value-type="string" table:number-columns-spanned="1" table:number-rows-spanned="3" table:style-name="ce77">
            <text:p>Ремонт пешеходного моста в районе дома № 1 по ул. Октябрьская в с. Сергеевка<text:s/></text:p>
          </table:table-cell>
          <table:table-cell office:value-type="string" table:style-name="ce21">
            <text:p>ИТОГО:</text:p>
          </table:table-cell>
          <table:table-cell office:value-type="float" office:value="600000" table:formula="of:=[.E38]+[.F38]+[.G38]" table:style-name="ce22">
            <text:p>600 000,00<text:s text:c="2"/></text:p>
          </table:table-cell>
          <table:table-cell office:value-type="float" office:value="600000" table:formula="of:=[.E39]+[.E40]" table:style-name="ce22">
            <text:p>6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600000" table:formula="of:=[.E39]+[.F39]+[.G39]" table:style-name="ce22">
            <text:p>600 000,00<text:s text:c="2"/></text:p>
          </table:table-cell>
          <table:table-cell office:value-type="float" office:value="600000" table:style-name="ce22">
            <text:p>6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table-cell office:value-type="string" table:number-columns-spanned="1" table:number-rows-spanned="3" table:style-name="ce76">
            <text:p>1.12</text:p>
          </table:table-cell>
          <table:table-cell office:value-type="string" table:number-columns-spanned="1" table:number-rows-spanned="3" table:style-name="ce77">
            <text:p>Оказание услуг по осуществлению авторского надзора за выполнением работ по реконструкции объекта капитального строительства «Реконструкция автомобильной дороги «Подъезд к с. Барано-Оренбургское протяженностью 2313 м» и «Автомобильная дорога от 89 км а/д «Уссурийск-Пограничный к в/ч 7336»</text:p>
          </table:table-cell>
          <table:table-cell office:value-type="string" table:style-name="ce21">
            <text:p>ИТОГО:</text:p>
          </table:table-cell>
          <table:table-cell office:value-type="float" office:value="555260" table:formula="of:=[.E41]+[.F41]+[.G41]" table:style-name="ce22">
            <text:p>555 260,00<text:s text:c="2"/></text:p>
          </table:table-cell>
          <table:table-cell office:value-type="float" office:value="555260" table:formula="of:=[.E42]+[.E43]" table:style-name="ce22">
            <text:p>555 26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55260" table:formula="of:=[.E42]+[.F42]+[.G42]" table:style-name="ce22">
            <text:p>555 260,00<text:s text:c="2"/></text:p>
          </table:table-cell>
          <table:table-cell office:value-type="float" office:value="555260" table:style-name="ce22">
            <text:p>555 26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Всего:</text:p>
          </table:table-cell>
          <table:table-cell office:value-type="string" table:style-name="ce21">
            <text:p>ИТОГО:</text:p>
          </table:table-cell>
          <table:table-cell office:value-type="float" office:value="26059955" table:formula="of:=[.E44]+[.F44]+[.G44]" table:style-name="ce22">
            <text:p>26 059 955,00<text:s text:c="2"/></text:p>
          </table:table-cell>
          <table:table-cell office:value-type="float" office:value="25459955" table:formula="of:=[.E8]+[.E11]+[.E14]+[.E17]+[.E20]+[.E23]+[.E26]+[.E29]+[.E32]+[.E35]+[.E38]+[.E41]" table:style-name="ce22">
            <text:p>25 459 955,00<text:s text:c="2"/></text:p>
          </table:table-cell>
          <table:table-cell office:value-type="float" office:value="300000" table:formula="of:=[.F8]+[.F11]+[.F14]+[.F17]+[.F20]+[.F23]+[.F26]+[.F29]+[.F32]" table:style-name="ce22">
            <text:p>300 000,00<text:s text:c="2"/></text:p>
          </table:table-cell>
          <table:table-cell office:value-type="float" office:value="300000" table:formula="of:=[.G8]+[.G11]+[.G14]+[.G17]+[.G20]+[.G23]+[.G26]+[.G29]+[.G32]" table:style-name="ce22">
            <text:p>300 00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6059955" table:formula="of:=[.E45]+[.F45]+[.G45]" table:style-name="ce22">
            <text:p>26 059 955,00<text:s text:c="2"/></text:p>
          </table:table-cell>
          <table:table-cell office:value-type="float" office:value="25459955" table:formula="of:=[.E9]+[.E12]+[.E15]+[.E18]+[.E21]+[.E24]+[.E27]+[.E30]+[.E33]+[.E36]+[.E39]+[.E42]" table:style-name="ce22">
            <text:p>25 459 955,00<text:s text:c="2"/></text:p>
          </table:table-cell>
          <table:table-cell office:value-type="float" office:value="300000" table:formula="of:=[.F9]+[.F12]+[.F15]+[.F18]+[.F21]+[.F24]+[.F27]+[.F30]+[.F33]" table:style-name="ce22">
            <text:p>300 000,00<text:s text:c="2"/></text:p>
          </table:table-cell>
          <table:table-cell office:value-type="float" office:value="300000" table:formula="of:=[.G9]+[.G12]+[.G15]+[.G18]+[.G21]+[.G24]+[.G27]+[.G30]+[.G33]" table:style-name="ce22">
            <text:p>3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6]+[.F46]+[.G46]" table:style-name="ce22">
            <text:p>0,00<text:s text:c="2"/></text:p>
          </table:table-cell>
          <table:table-cell office:value-type="float" office:value="0" table:formula="of:=[.E10]+[.E13]+[.E16]+[.E19]+[.E22]+[.E25]+[.E2]+[.E28]+[.E31]+[.E34]" table:style-name="ce22">
            <text:p>0,00<text:s text:c="2"/></text:p>
          </table:table-cell>
          <table:table-cell office:value-type="float" office:value="0" table:formula="of:=[.F10]+[.F13]+[.F16]+[.F19]+[.F22]+[.F25]+[.F28]+[.F31]+[.F34]" table:style-name="ce22">
            <text:p>0,00<text:s text:c="2"/></text:p>
          </table:table-cell>
          <table:table-cell office:value-type="float" office:value="0" table:formula="of:=[.G10]+[.G13]+[.G16]+[.G19]+[.G22]+[.G25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number-columns-spanned="7" table:number-rows-spanned="1" table:style-name="ce75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</text:p>
          </table:table-cell>
          <table:table-cell office:value-type="string" table:number-columns-spanned="1" table:number-rows-spanned="3" table:style-name="ce82">
            <text:p>Ремонт автомобильной дороги по<text:s/></text:p>
            <text:p>ул. Орл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7494725.6199999992" table:formula="of:=[.E48]+[.F48]+[.G48]" table:style-name="ce22">
            <text:p>7 494 725,62<text:s text:c="2"/></text:p>
          </table:table-cell>
          <table:table-cell office:value-type="float" office:value="7494725.6199999992" table:formula="of:=[.E49]+[.E50]" table:style-name="ce23">
            <text:p>7 494 725,62<text:s text:c="2"/></text:p>
          </table:table-cell>
          <table:table-cell office:value-type="float" office:value="0" table:formula="of:=[.F49]+[.F50]" table:style-name="ce23">
            <text:p>0,00<text:s text:c="2"/></text:p>
          </table:table-cell>
          <table:table-cell office:value-type="float" office:value="0" table:formula="of:=[.G49]+[.G50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24841.77" table:formula="of:=[.E49]+[.F49]+[.G49]" table:style-name="ce22">
            <text:p>224 841,77<text:s text:c="2"/></text:p>
          </table:table-cell>
          <table:table-cell office:value-type="float" office:value="224841.77" table:style-name="ce22">
            <text:p>224 841,7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7269883.8499999996" table:formula="of:=[.E50]+[.F50]+[.G50]" table:style-name="ce22">
            <text:p>7 269 883,85<text:s text:c="2"/></text:p>
          </table:table-cell>
          <table:table-cell office:value-type="float" office:value="7269883.8499999996" table:style-name="ce22">
            <text:p>7 269 883,8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0"/>
          <table:table-cell table:number-columns-repeated="16375" table:style-name="ce19"/>
        </table:table-row>
        <table:table-row table:style-name="ro7">
          <table:table-cell office:value-type="string" table:number-columns-spanned="1" table:number-rows-spanned="3" table:style-name="ce81">
            <text:p>2.2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Вокзальная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3849343.56" table:formula="of:=[.E51]+[.F51]+[.G51]" table:style-name="ce22">
            <text:p>3 849 343,56<text:s text:c="2"/></text:p>
          </table:table-cell>
          <table:table-cell office:value-type="float" office:value="3849343.56" table:formula="of:=[.E52]+[.E53]" table:style-name="ce23">
            <text:p>3 849 343,56<text:s text:c="2"/></text:p>
          </table:table-cell>
          <table:table-cell office:value-type="float" office:value="0" table:formula="of:=[.F52]+[.F53]" table:style-name="ce23">
            <text:p>0,00<text:s text:c="2"/></text:p>
          </table:table-cell>
          <table:table-cell office:value-type="float" office:value="0" table:formula="of:=[.G52]+[.G5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15480.31" table:formula="of:=[.E52]+[.F52]+[.G52]" table:style-name="ce22">
            <text:p>115 480,31<text:s text:c="2"/></text:p>
          </table:table-cell>
          <table:table-cell office:value-type="float" office:value="115480.31" table:style-name="ce22">
            <text:p>115 480,31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4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33863.25" table:formula="of:=[.E53]+[.F53]+[.G53]" table:style-name="ce22">
            <text:p>3 733 863,25<text:s text:c="2"/></text:p>
          </table:table-cell>
          <table:table-cell office:value-type="float" office:value="3733863.25" table:style-name="ce22">
            <text:p>3 733 863,2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3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Безымян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4]+[.F54]+[.G54]" table:style-name="ce22">
            <text:p>0,00<text:s text:c="2"/></text:p>
          </table:table-cell>
          <table:table-cell office:value-type="float" office:value="0" table:formula="of:=[.E55]+[.E56]" table:style-name="ce23">
            <text:p>0,00<text:s text:c="2"/></text:p>
          </table:table-cell>
          <table:table-cell office:value-type="float" office:value="0" table:formula="of:=[.F55]+[.F56]" table:style-name="ce23">
            <text:p>0,00<text:s text:c="2"/></text:p>
          </table:table-cell>
          <table:table-cell office:value-type="float" office:value="0" table:formula="of:=[.G55]+[.G56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5]+[.F55]+[.G5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6]+[.F56]+[.G5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4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пер. Восточный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7]+[.F57]+[.G57]" table:style-name="ce22">
            <text:p>0,00<text:s text:c="2"/></text:p>
          </table:table-cell>
          <table:table-cell office:value-type="float" office:value="0" table:formula="of:=[.E58]+[.E59]" table:style-name="ce23">
            <text:p>0,00<text:s text:c="2"/></text:p>
          </table:table-cell>
          <table:table-cell office:value-type="float" office:value="0" table:formula="of:=[.F58]+[.F59]" table:style-name="ce23">
            <text:p>0,00<text:s text:c="2"/></text:p>
          </table:table-cell>
          <table:table-cell office:value-type="float" office:value="0" table:formula="of:=[.G58]+[.G59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8]+[.F58]+[.G5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9]+[.F59]+[.G5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5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Погранич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0]+[.F60]+[.G60]" table:style-name="ce22">
            <text:p>0,00<text:s text:c="2"/></text:p>
          </table:table-cell>
          <table:table-cell office:value-type="float" office:value="0" table:formula="of:=[.E61]+[.E62]" table:style-name="ce23">
            <text:p>0,00<text:s text:c="2"/></text:p>
          </table:table-cell>
          <table:table-cell office:value-type="float" office:value="0" table:formula="of:=[.F61]+[.F62]" table:style-name="ce23">
            <text:p>0,00<text:s text:c="2"/></text:p>
          </table:table-cell>
          <table:table-cell office:value-type="float" office:value="0" table:formula="of:=[.G61]+[.G62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1]+[.F61]+[.G6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2]+[.F62]+[.G6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1"/>
          <table:table-cell office:value-type="string" table:number-columns-spanned="1" table:number-rows-spanned="3" table:style-name="ce77">
            <text:p>Ремонт автомобильной дороги по<text:s/></text:p>
            <text:p>ул. Котельник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3]+[.F63]+[.G63]" table:style-name="ce22">
            <text:p>0,00<text:s text:c="2"/></text:p>
          </table:table-cell>
          <table:table-cell office:value-type="float" office:value="0" table:formula="of:=[.E64]+[.E65]" table:style-name="ce23">
            <text:p>0,00<text:s text:c="2"/></text:p>
          </table:table-cell>
          <table:table-cell office:value-type="float" office:value="0" table:formula="of:=[.F64]+[.F65]" table:style-name="ce23">
            <text:p>0,00<text:s text:c="2"/></text:p>
          </table:table-cell>
          <table:table-cell office:value-type="float" office:value="0" table:formula="of:=[.G64]+[.G65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32">
            <text:p>2.6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4]+[.F64]+[.G6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2"/>
          <table:covered-table-cell/>
          <table:table-cell office:value-type="string" table:style-name="ce21">
            <text:p>КБ</text:p>
          </table:table-cell>
          <table:table-cell office:value-type="float" office:value="0" table:formula="of:=[.E65]+[.F65]+[.G6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7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Амбулаторная,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6]+[.F66]+[.G66]" table:style-name="ce22">
            <text:p>0,00<text:s text:c="2"/></text:p>
          </table:table-cell>
          <table:table-cell office:value-type="float" office:value="0" table:formula="of:=[.E67]+[.E68]" table:style-name="ce23">
            <text:p>0,00<text:s text:c="2"/></text:p>
          </table:table-cell>
          <table:table-cell office:value-type="float" office:value="0" table:formula="of:=[.F67]+[.F68]" table:style-name="ce23">
            <text:p>0,00<text:s text:c="2"/></text:p>
          </table:table-cell>
          <table:table-cell office:value-type="float" office:value="0" table:formula="of:=[.G67]+[.G68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7]+[.F67]+[.G6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8]+[.F68]+[.G6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2">
          <table:table-cell office:value-type="string" table:number-columns-spanned="1" table:number-rows-spanned="3" table:style-name="ce81">
            <text:p>2.8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5123661.0999999996" table:formula="of:=[.E69]+[.F69]+[.G69]" table:style-name="ce22">
            <text:p>5 123 661,10<text:s text:c="2"/></text:p>
          </table:table-cell>
          <table:table-cell office:value-type="float" office:value="5123661.0999999996" table:formula="of:=[.E70]+[.E71]" table:style-name="ce23">
            <text:p>5 123 661,10<text:s text:c="2"/></text:p>
          </table:table-cell>
          <table:table-cell office:value-type="float" office:value="0" table:formula="of:=[.F70]+[.F71]" table:style-name="ce23">
            <text:p>0,00<text:s text:c="2"/></text:p>
          </table:table-cell>
          <table:table-cell office:value-type="float" office:value="0" table:formula="of:=[.G70]+[.G71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3709.82999999999" table:formula="of:=[.E70]+[.F70]+[.G70]" table:style-name="ce22">
            <text:p>153 709,83<text:s text:c="2"/></text:p>
          </table:table-cell>
          <table:table-cell office:value-type="float" office:value="153709.82999999999" table:style-name="ce22">
            <text:p>153 709,8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4969951.2699999996" table:formula="of:=[.E71]+[.F71]+[.G71]" table:style-name="ce22">
            <text:p>4 969 951,27<text:s text:c="2"/></text:p>
          </table:table-cell>
          <table:table-cell office:value-type="float" office:value="4969951.2699999996" table:style-name="ce22">
            <text:p>4 969 951,2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81">
            <text:p>2.9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Зеленая, ул. Новая, переулка без названия от ул. Новая до<text:s/></text:p>
            <text:p>ул. Центральн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5090945.72" table:formula="of:=[.E72]+[.F72]+[.G72]" table:style-name="ce22">
            <text:p>5 090 945,72<text:s text:c="2"/></text:p>
          </table:table-cell>
          <table:table-cell office:value-type="float" office:value="5090945.72" table:formula="of:=[.E73]+[.E74]" table:style-name="ce23">
            <text:p>5 090 945,72<text:s text:c="2"/></text:p>
          </table:table-cell>
          <table:table-cell office:value-type="float" office:value="0" table:formula="of:=[.F73]+[.F74]" table:style-name="ce23">
            <text:p>0,00<text:s text:c="2"/></text:p>
          </table:table-cell>
          <table:table-cell office:value-type="float" office:value="0" table:formula="of:=[.G73]+[.G74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64644.09" table:formula="of:=[.E73]+[.F73]+[.G73]" table:style-name="ce22">
            <text:p>3 064 644,09<text:s text:c="2"/></text:p>
          </table:table-cell>
          <table:table-cell office:value-type="float" office:value="3064644.09" table:style-name="ce22">
            <text:p>3 064 644,09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2026301.63" table:formula="of:=[.E74]+[.F74]+[.G74]" table:style-name="ce22">
            <text:p>2 026 301,63<text:s text:c="2"/></text:p>
          </table:table-cell>
          <table:table-cell office:value-type="float" office:value="2026301.63" table:style-name="ce22">
            <text:p>2 026 301,6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0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Нов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75]+[.F75]+[.G75]" table:style-name="ce22">
            <text:p>0,00<text:s text:c="2"/></text:p>
          </table:table-cell>
          <table:table-cell office:value-type="float" office:value="0" table:formula="of:=[.E76]+[.E77]" table:style-name="ce23">
            <text:p>0,00<text:s text:c="2"/></text:p>
          </table:table-cell>
          <table:table-cell office:value-type="float" office:value="0" table:formula="of:=[.F76]+[.F77]" table:style-name="ce23">
            <text:p>0,00<text:s text:c="2"/></text:p>
          </table:table-cell>
          <table:table-cell office:value-type="float" office:value="0" table:formula="of:=[.G76]+[.G77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76]+[.F76]+[.G7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77]+[.F77]+[.G7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1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Партизанская в с. Нестеровка</text:p>
          </table:table-cell>
          <table:table-cell office:value-type="string" table:style-name="ce29">
            <text:p>ИТОГО:</text:p>
          </table:table-cell>
          <table:table-cell office:value-type="float" office:value="0" table:formula="of:=[.E78]+[.F78]+[.G78]" table:style-name="ce22">
            <text:p>0,00<text:s text:c="2"/></text:p>
          </table:table-cell>
          <table:table-cell office:value-type="float" office:value="0" table:formula="of:=[.E79]+[.E80]" table:style-name="ce23">
            <text:p>0,00<text:s text:c="2"/></text:p>
          </table:table-cell>
          <table:table-cell office:value-type="float" office:value="0" table:formula="of:=[.F79]+[.F80]" table:style-name="ce23">
            <text:p>0,00<text:s text:c="2"/></text:p>
          </table:table-cell>
          <table:table-cell office:value-type="float" office:value="0" table:formula="of:=[.G79]+[.G80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9">
            <text:p>Бюджет ПМО</text:p>
          </table:table-cell>
          <table:table-cell office:value-type="float" office:value="0" table:formula="of:=[.E79]+[.F79]+[.G7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9">
            <text:p>КБ</text:p>
          </table:table-cell>
          <table:table-cell office:value-type="float" office:value="0" table:formula="of:=[.E80]+[.F80]+[.G8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table-cell office:value-type="string" table:number-columns-spanned="2" table:number-rows-spanned="3" table:style-name="ce83">
            <text:p>ИТОГО участие в государственной программе</text:p>
          </table:table-cell>
          <table:covered-table-cell/>
          <table:table-cell office:value-type="string" table:style-name="ce21">
            <text:p>ИТОГО:</text:p>
          </table:table-cell>
          <table:table-cell office:value-type="float" office:value="21558676" table:formula="of:=[.E81]+[.F81]+[.G81]" table:style-name="ce22">
            <text:p>21 558 676,00<text:s text:c="2"/></text:p>
          </table:table-cell>
          <table:table-cell office:value-type="float" office:value="21558676" table:formula="of:=[.E82]+[.E83]" table:style-name="ce22">
            <text:p>21 558 676,00<text:s text:c="2"/></text:p>
          </table:table-cell>
          <table:table-cell office:value-type="float" office:value="0" table:formula="of:=[.F82]+[.F83]" table:style-name="ce22">
            <text:p>0,00<text:s text:c="2"/></text:p>
          </table:table-cell>
          <table:table-cell office:value-type="float" office:value="0" table:formula="of:=[.G82]+[.G83]" table:style-name="ce22">
            <text:p>0,00<text:s text:c="2"/></text:p>
          </table:table-cell>
          <table:table-cell table:number-columns-spanned="1" table:number-rows-spanned="3" table:style-name="ce84"/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558676" table:formula="of:=[.E82]+[.F82]+[.G82]" table:style-name="ce22">
            <text:p>3 558 676,00<text:s text:c="2"/></text:p>
          </table:table-cell>
          <table:table-cell office:value-type="float" office:value="3558676" table:formula="of:=[.E49]+[.E52]+[.E55]+[.E58]+[.E61]+[.E64]+[.E67]+[.E70]+[.E73]+[.E76]+[.E79]" table:style-name="ce22">
            <text:p>3 558 676,00<text:s text:c="2"/></text:p>
          </table:table-cell>
          <table:table-cell office:value-type="float" office:value="0" table:formula="of:=[.F49]+[.F52]+[.F55]+[.F58]+[.F61]+[.F64]+[.F67]+[.F70]+[.F73]+[.F76]+[.F79]" table:style-name="ce22">
            <text:p>0,00<text:s text:c="2"/></text:p>
          </table:table-cell>
          <table:table-cell office:value-type="float" office:value="0" table:formula="of:=[.G49]+[.G52]+[.G55]+[.G58]+[.G61]+[.G64]+[.G67]+[.G70]+[.G73]+[.G76]+[.G79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18000000" table:formula="of:=[.E83]+[.F83]+[.G83]" table:style-name="ce22">
            <text:p>18 000 000,00<text:s text:c="2"/></text:p>
          </table:table-cell>
          <table:table-cell office:value-type="float" office:value="18000000" table:formula="of:=[.E50]+[.E53]+[.E56]+[.E59]+[.E62]+[.E65]+[.E68]+[.E71]+[.E74]+[.E77]+[.E80]" table:style-name="ce22">
            <text:p>18 000 000,00<text:s text:c="2"/></text:p>
          </table:table-cell>
          <table:table-cell office:value-type="float" office:value="0" table:formula="of:=[.F50]+[.F53]+[.F56]+[.F59]+[.F62]+[.F65]+[.F68]+[.F71]+[.F74]+[.F77]+[.F80]" table:style-name="ce22">
            <text:p>0,00<text:s text:c="2"/></text:p>
          </table:table-cell>
          <table:table-cell office:value-type="float" office:value="0" table:formula="of:=[.G50]+[.G53]+[.G56]+[.G59]+[.G62]+[.G65]+[.G68]+[.G71]+[.G74]+[.G77]+[.G80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number-columns-spanned="7" table:number-rows-spanned="1" table:style-name="ce85">
            <text:p>Прочие мероприятия<text:s/></text:p>
          </table:table-cell>
          <table:covered-table-cell table:number-columns-repeated="6"/>
          <table:table-cell table:number-columns-repeated="16376" table:style-name="ce19"/>
        </table:table-row>
        <table:table-row table:style-name="ro14">
          <table:table-cell office:value-type="string" table:number-columns-spanned="1" table:number-rows-spanned="3" table:style-name="ce81">
            <text:p>3.1</text:p>
          </table:table-cell>
          <table:table-cell office:value-type="string" table:number-columns-spanned="1" table:number-rows-spanned="3" table:style-name="ce77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1">
            <text:p>ИТОГО:</text:p>
          </table:table-cell>
          <table:table-cell office:value-type="float" office:value="381606149.19999999" table:formula="of:=[.E85]+[.F85]+[.G85]" table:style-name="ce22">
            <text:p>381 606 149,20<text:s text:c="2"/></text:p>
          </table:table-cell>
          <table:table-cell office:value-type="float" office:value="209077923.38999999" table:formula="of:=[.E86]+[.E87]" table:style-name="ce23">
            <text:p>209 077 923,39<text:s text:c="2"/></text:p>
          </table:table-cell>
          <table:table-cell office:value-type="float" office:value="172528225.81" table:formula="of:=[.F86]+[.F87]" table:style-name="ce23">
            <text:p>172 528 225,81<text:s text:c="2"/></text:p>
          </table:table-cell>
          <table:table-cell office:value-type="float" office:value="0" table:formula="of:=[.G86]+[.G87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4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849.2" table:formula="of:=[.E86]+[.F86]+[.G86]" table:style-name="ce22">
            <text:p>3 052 849,20<text:s text:c="2"/></text:p>
          </table:table-cell>
          <table:table-cell office:value-type="float" office:value="1672623.39" table:style-name="ce22">
            <text:p>1 672 623,39<text:s text:c="2"/></text:p>
          </table:table-cell>
          <table:table-cell office:value-type="float" office:value="1380225.81" table:style-name="ce22">
            <text:p>1 380 225,81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4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87]+[.F87]+[.G87]" table:style-name="ce22">
            <text:p>378 553 300,00<text:s text:c="2"/></text:p>
          </table:table-cell>
          <table:table-cell office:value-type="float" office:value="207405300" table:style-name="ce22">
            <text:p>207 405 300,00<text:s text:c="2"/></text:p>
          </table:table-cell>
          <table:table-cell office:value-type="float" office:value="171148000" table:style-name="ce22">
            <text:p>171 148 00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3"/>
          <table:table-cell table:number-columns-repeated="16375" table:style-name="ce19"/>
        </table:table-row>
        <table:table-row table:style-name="ro15">
          <table:table-cell office:value-type="string" table:number-columns-spanned="1" table:number-rows-spanned="3" table:style-name="ce81">
            <text:p>3.2</text:p>
          </table:table-cell>
          <table:table-cell office:value-type="string" table:number-columns-spanned="1" table:number-rows-spanned="3" table:style-name="ce77">
            <text:p>Обустройство временного объезда моста, находящегося в аварийном состоянии в<text:s/></text:p>
            <text:p>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88]+[.F88]+[.G88]" table:style-name="ce22">
            <text:p>0,00<text:s text:c="2"/></text:p>
          </table:table-cell>
          <table:table-cell office:value-type="float" office:value="0" table:formula="of:=[.E89]+[.E90]" table:style-name="ce23">
            <text:p>0,00<text:s text:c="2"/></text:p>
          </table:table-cell>
          <table:table-cell office:value-type="float" office:value="0" table:formula="of:=[.F89]+[.F90]" table:style-name="ce23">
            <text:p>0,00<text:s text:c="2"/></text:p>
          </table:table-cell>
          <table:table-cell office:value-type="float" office:value="0" table:formula="of:=[.G89]+[.G90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6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89]+[.F89]+[.G8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90]+[.F90]+[.G9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5">
          <table:table-cell office:value-type="string" table:number-columns-spanned="1" table:number-rows-spanned="3" table:style-name="ce81">
            <text:p>3.3</text:p>
          </table:table-cell>
          <table:table-cell office:value-type="string" table:number-columns-spanned="1" table:number-rows-spanned="3" table:style-name="ce77">
            <text:p>Расходы на выполнение наказов избирателей на территории Пограничного муниципального округа</text:p>
          </table:table-cell>
          <table:table-cell office:value-type="string" table:style-name="ce21">
            <text:p>ИТОГО:</text:p>
          </table:table-cell>
          <table:table-cell office:value-type="float" office:value="1239884.6299999999" table:formula="of:=[.E91]+[.F91]+[.G91]" table:style-name="ce22">
            <text:p>1 239 884,63<text:s text:c="2"/></text:p>
          </table:table-cell>
          <table:table-cell office:value-type="float" office:value="1239884.6299999999" table:formula="of:=[.E92]+[.E93]" table:style-name="ce23">
            <text:p>1 239 884,63<text:s text:c="2"/></text:p>
          </table:table-cell>
          <table:table-cell office:value-type="float" office:value="0" table:formula="of:=[.F92]+[.F93]" table:style-name="ce23">
            <text:p>0,00<text:s text:c="2"/></text:p>
          </table:table-cell>
          <table:table-cell office:value-type="float" office:value="0" table:formula="of:=[.G92]+[.G9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239884.6299999999" table:formula="of:=[.E92]+[.F92]+[.G92]" table:style-name="ce22">
            <text:p>1 239 884,63<text:s text:c="2"/></text:p>
          </table:table-cell>
          <table:table-cell office:value-type="float" office:value="1239884.6299999999" table:formula="of:=939884.63+300000" table:style-name="ce22">
            <text:p>1 239 884,6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93]+[.F93]+[.G9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Итого:</text:p>
          </table:table-cell>
          <table:table-cell office:value-type="string" table:style-name="ce21">
            <text:p>ИТОГО:</text:p>
          </table:table-cell>
          <table:table-cell office:value-type="float" office:value="382846033.83000004" table:formula="of:=[.E94]+[.F94]+[.G94]" table:style-name="ce22">
            <text:p>382 846 033,83<text:s text:c="2"/></text:p>
          </table:table-cell>
          <table:table-cell office:value-type="float" office:value="210317808.02000001" table:formula="of:=[.E95]+[.E96]" table:style-name="ce22">
            <text:p>210 317 808,02<text:s text:c="2"/></text:p>
          </table:table-cell>
          <table:table-cell office:value-type="float" office:value="172528225.81" table:formula="of:=[.F95]+[.F96]" table:style-name="ce22">
            <text:p>172 528 225,81<text:s text:c="2"/></text:p>
          </table:table-cell>
          <table:table-cell office:value-type="float" office:value="0" table:formula="of:=[.G95]+[.G96]" table:style-name="ce22">
            <text:p>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292733.83" table:formula="of:=[.E95]+[.F95]+[.G95]" table:style-name="ce22">
            <text:p>4 292 733,83<text:s text:c="2"/></text:p>
          </table:table-cell>
          <table:table-cell office:value-type="float" office:value="2912508.0199999996" table:formula="of:=[.E86]+[.E89]+[.E92]" table:style-name="ce22">
            <text:p>2 912 508,02<text:s text:c="2"/></text:p>
          </table:table-cell>
          <table:table-cell office:value-type="float" office:value="1380225.81" table:formula="of:=[.F86]+[.F89]+[.F92]" table:style-name="ce22">
            <text:p>1 380 225,81<text:s text:c="2"/></text:p>
          </table:table-cell>
          <table:table-cell office:value-type="float" office:value="0" table:formula="of:=[.G86]+[.G89]+[.G92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96]+[.F96]+[.G96]" table:style-name="ce22">
            <text:p>378 553 300,00<text:s text:c="2"/></text:p>
          </table:table-cell>
          <table:table-cell office:value-type="float" office:value="207405300" table:formula="of:=[.E87]+[.E90]+[.E93]" table:style-name="ce22">
            <text:p>207 405 300,00<text:s text:c="2"/></text:p>
          </table:table-cell>
          <table:table-cell office:value-type="float" office:value="171148000" table:formula="of:=[.F87]+[.F90]+[.F93]" table:style-name="ce22">
            <text:p>171 148 000,00<text:s text:c="2"/></text:p>
          </table:table-cell>
          <table:table-cell office:value-type="float" office:value="0" table:formula="of:=[.G87]+[.G90]+[.G93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Итого по программе</text:p>
          </table:table-cell>
          <table:table-cell office:value-type="string" table:style-name="ce21">
            <text:p>ИТОГО:</text:p>
          </table:table-cell>
          <table:table-cell office:value-type="float" office:value="430464664.83000004" table:formula="of:=[.E97]+[.F97]+[.G97]" table:style-name="ce22">
            <text:p>430 464 664,83<text:s text:c="2"/></text:p>
          </table:table-cell>
          <table:table-cell office:value-type="float" office:value="257336439.02000001" table:formula="of:=[.E98]+[.E99]" table:style-name="ce22">
            <text:p>257 336 439,02<text:s text:c="2"/></text:p>
          </table:table-cell>
          <table:table-cell office:value-type="float" office:value="172828225.81" table:formula="of:=[.F98]+[.F99]" table:style-name="ce22">
            <text:p>172 828 225,81<text:s text:c="2"/></text:p>
          </table:table-cell>
          <table:table-cell office:value-type="float" office:value="300000" table:formula="of:=[.G98]+[.G99]" table:style-name="ce22">
            <text:p>300 00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3911364.829999998" table:formula="of:=[.E98]+[.F98]+[.G98]" table:style-name="ce22">
            <text:p>33 911 364,83<text:s text:c="2"/></text:p>
          </table:table-cell>
          <table:table-cell office:value-type="float" office:value="31931139.02" table:formula="of:=[.E45]+[.E82]+[.E95]" table:style-name="ce22">
            <text:p>31 931 139,02<text:s text:c="2"/></text:p>
          </table:table-cell>
          <table:table-cell office:value-type="float" office:value="1680225.81" table:formula="of:=[.F45]+[.F82]+[.F95]" table:style-name="ce22">
            <text:p>1 680 225,81<text:s text:c="2"/></text:p>
          </table:table-cell>
          <table:table-cell office:value-type="float" office:value="300000" table:formula="of:=[.G45]+[.G82]+[.G95]" table:style-name="ce22">
            <text:p>3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96553300" table:formula="of:=[.E99]+[.F99]+[.G99]" table:style-name="ce22">
            <text:p>396 553 300,00<text:s text:c="2"/></text:p>
          </table:table-cell>
          <table:table-cell office:value-type="float" office:value="225405300" table:formula="of:=[.E46]+[.E83]+[.E96]" table:style-name="ce22">
            <text:p>225 405 300,00<text:s text:c="2"/></text:p>
          </table:table-cell>
          <table:table-cell office:value-type="float" office:value="171148000" table:formula="of:=[.F46]+[.F83]+[.F96]" table:style-name="ce22">
            <text:p>171 148 000,00<text:s text:c="2"/></text:p>
          </table:table-cell>
          <table:table-cell office:value-type="float" office:value="0" table:formula="of:=[.G46]+[.G83]+[.G96]" table:style-name="ce22">
            <text:p>0,00<text:s text:c="2"/></text:p>
          </table:table-cell>
          <table:covered-table-cell/>
          <table:table-cell table:style-name="ce24"/>
          <table:table-cell table:number-columns-repeated="16375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9"/>
          <table:table-cell table:style-name="ce38"/>
          <table:table-cell table:number-columns-repeated="16379" table:style-name="ce19"/>
        </table:table-row>
        <table:table-row table:number-rows-repeated="2"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40"/>
          <table:table-cell table:style-name="ce36"/>
          <table:table-cell table:style-name="ce38"/>
          <table:table-cell table:number-columns-repeated="16377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8"/>
          <table:table-cell table:number-columns-repeated="16377" table:style-name="ce19"/>
        </table:table-row>
        <table:table-row table:number-rows-repeated="3"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2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number-rows-repeated="2" table:style-name="ro18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46"/>
          <table:table-cell table:style-name="ce35"/>
          <table:table-cell table:style-name="ce38"/>
          <table:table-cell table:number-columns-repeated="16379" table:style-name="ce19"/>
        </table:table-row>
        <table:table-row table:number-rows-repeated="3" table:style-name="ro18">
          <table:table-cell table:style-name="ce34"/>
          <table:table-cell table:style-name="ce42"/>
          <table:table-cell table:style-name="ce46"/>
          <table:table-cell table:style-name="ce35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47"/>
          <table:table-cell table:style-name="ce48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49"/>
          <table:table-cell table:style-name="ce50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3" table:style-name="ce19"/>
          <table:table-cell table:number-columns-repeated="16376" table:style-name="ce51"/>
        </table:table-row>
        <table:table-row table:style-name="ro18">
          <table:table-cell table:style-name="ce34"/>
          <table:table-cell table:style-name="ce42"/>
          <table:table-cell table:style-name="ce47"/>
          <table:table-cell table:style-name="ce48"/>
          <table:table-cell table:style-name="ce52"/>
          <table:table-cell table:number-columns-repeated="3" table:style-name="ce19"/>
          <table:table-cell table:number-columns-repeated="16376" table:style-name="ce51"/>
        </table:table-row>
        <table:table-row table:style-name="ro18">
          <table:table-cell table:style-name="ce34"/>
          <table:table-cell table:style-name="ce42"/>
          <table:table-cell table:style-name="ce49"/>
          <table:table-cell table:style-name="ce50"/>
          <table:table-cell table:style-name="ce52"/>
          <table:table-cell table:number-columns-repeated="16379" table:style-name="ce19"/>
        </table:table-row>
        <table:table-row table:number-rows-repeated="2" table:style-name="ro18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number-rows-repeated="3" table:style-name="ro18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52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52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38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19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59"/>
          <table:table-cell table:style-name="ce60"/>
          <table:table-cell table:style-name="ce38"/>
          <table:table-cell table:number-columns-repeated="16379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number-rows-repeated="5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7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12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2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3" table:style-name="ro3">
          <table:table-cell table:style-name="ce19"/>
          <table:table-cell table:style-name="ce42"/>
          <table:table-cell table:style-name="ce19"/>
          <table:table-cell table:style-name="ce51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number-rows-repeated="12" table:style-name="ro3">
          <table:table-cell table:style-name="ce5"/>
          <table:table-cell table:style-name="ce42"/>
          <table:table-cell table:style-name="ce19"/>
          <table:table-cell table:style-name="ce51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style-name="ro3">
          <table:table-cell table:style-name="ce5"/>
          <table:table-cell table:style-name="ce61"/>
          <table:table-cell table:style-name="ce5"/>
          <table:table-cell table:style-name="ce62"/>
          <table:table-cell table:number-columns-repeated="16380" table:style-name="ce5"/>
        </table:table-row>
        <table:table-row table:number-rows-repeated="95" table:style-name="ro3">
          <table:table-cell table:number-columns-repeated="16384"/>
        </table:table-row>
        <table:table-row table:number-rows-repeated="633" table:style-name="ro3">
          <table:table-cell table:style-name="ce15"/>
          <table:table-cell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number-rows-repeated="1047654" table:style-name="ro3">
          <table:table-cell table:number-columns-repeated="16384"/>
        </table:table-row>
        <table:named-expressions>
          <table:named-range table:name="Print_Area" table:cell-range-address="Изм__по_дорогам_17_06_2024.$A$1:Изм__по_дорогам_17_06_2024.$H$99" table:base-cell-address="Изм__по_дорогам_17_06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5" number:min-integer-digits="1" number:grouping="true"/>
      <number:text>  </number:text>
    </number:number-style>
    <number:number-style style:name="N40">
      <number:number number:decimal-places="3" number:min-integer-digits="1"/>
    </number:number-style>
    <number:number-style style:name="N41">
      <number:number number:decimal-places="5" number:min-integer-digits="1"/>
    </number:number-style>
    <number:number-style style:name="N42">
      <number:number number:decimal-places="4" number:min-integer-digits="1"/>
    </number:number-style>
    <number:number-style style:name="N43P0">
      <number:number number:decimal-places="2" number:min-integer-digits="1" number:grouping="true"/>
      <number:text>    </number:text>
    </number:number-style>
    <number:number-style style:name="N43P1">
      <number:number number:decimal-places="2" number:min-integer-digits="1" number:grouping="true"/>
      <number:text>    </number:text>
    </number:number-style>
    <number:number-style style:name="N43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3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9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A10</dc:creator>
    <meta:creation-date>2020-03-05T09:37:07Z</meta:creation-date>
    <dc:date>2024-09-18T04:54:24Z</dc:date>
    <meta:print-date>2024-09-16T02:15:56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